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5" style:parent-style-name="Fuentedepárrafopredeter.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style:font-name="Verdana" fo:font-weight="bold" style:font-weight-asian="bold" style:font-weight-complex="bold"/>
    </style:style>
    <style:style style:name="T8" style:parent-style-name="Fuentedepárrafopredeter." style:family="text">
      <style:text-properties style:font-name="Verdana" fo:font-weight="bold" style:font-weight-asian="bold" style:font-weight-complex="bold"/>
    </style:style>
    <style:style style:name="P9" style:parent-style-name="Standard" style:family="paragraph">
      <style:paragraph-properties fo:margin-bottom="0in" fo:line-height="100%"/>
      <style:text-properties style:font-name="Verdana"/>
    </style:style>
    <style:style style:name="P10" style:parent-style-name="Standard" style:family="paragraph">
      <style:paragraph-properties fo:margin-bottom="0in" fo:line-height="100%"/>
      <style:text-properties style:font-name="Verdana"/>
    </style:style>
    <style:style style:name="P11" style:parent-style-name="Standard" style:family="paragraph">
      <style:paragraph-properties fo:margin-bottom="0in" fo:line-height="100%"/>
      <style:text-properties style:font-name="Verdana"/>
    </style:style>
    <style:style style:name="P12" style:parent-style-name="Standard" style:family="paragraph">
      <style:paragraph-properties fo:margin-bottom="0in" fo:line-height="100%"/>
      <style:text-properties style:font-name="Verdana"/>
    </style:style>
    <style:style style:name="P13" style:parent-style-name="Standard" style:family="paragraph">
      <style:paragraph-properties fo:margin-bottom="0in" fo:line-height="100%"/>
      <style:text-properties style:font-name="Verdana"/>
    </style:style>
    <style:style style:name="P14" style:parent-style-name="Standard" style:family="paragraph">
      <style:paragraph-properties fo:margin-bottom="0in" fo:line-height="100%"/>
      <style:text-properties style:font-name="Verdana"/>
    </style:style>
    <style:style style:name="T15" style:parent-style-name="Fuentedepárrafopredeter." style:family="text">
      <style:text-properties style:font-name="Verdana"/>
    </style:style>
    <style:style style:name="T16" style:parent-style-name="Fuentedepárrafopredeter." style:family="text">
      <style:text-properties style:font-name="Verdana"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><text:span text:style-name="T5">NOTA DE PRENSA</text:span></text:p>
      <text:p text:style-name="P6"/>
      <text:p text:style-name="Standard"><text:span text:style-name="T7">ACPRI celebra su 18 cumpleaños</text:span><text:span text:style-name="T8"><text:s/>y consolida su trayectoria como referente en el campo del protocolo y las relaciones institucionales en Cataluña</text:span></text:p>
      <text:p text:style-name="P9"><text:line-break/>Barcelona,<text:s/>12<text:s/>de noviembre de 2025</text:p>
      <text:p text:style-name="P10"><text:line-break/>La Asociación Catalana de Protocolo y Relaciones Institucionales (ACPRI) celebra este año su 18 cumpleaños, logrando así su “mayoría de edad” como entidad de referencia en la difusión, promoción y reconocimiento del protocolo, la comunicación institucional y las buenas prácticas en el ámbito relacional.</text:p>
      <text:p text:style-name="P11"><text:line-break/>Desde su creación, en 2007, ACPRI ha trabajado para dar visibilidad a la profesión y para consolidar una red de profesionales, instituciones y empresas comprometidas con el valor del protocolo como herramienta de convivencia, representación y servicio público. Durante estos dieciocho años, la asociación ha impulsado actividades formativas, jornadas, colaboraciones académicas y encuentros profesionales que han contribuido a dignificar y actualizar esta disciplina en Cataluña.</text:p>
      <text:p text:style-name="P12"><text:line-break/>Este año, la celebración del 18º cumpleaños cuenta con el apoyo del jefe de Relaciones Externas y Protocolo de la Generalitat de Cataluña, el Sr. Òscar García Saldaña, un reconocimiento institucional que refuerza la importancia del papel del protocolo como instrumento esencial para la comunicación y la proyección de las instituciones públicas y privadas.</text:p>
      <text:p text:style-name="P13"><text:line-break/>El presidente de ACPRI, el Sr. Josep Solà, ha expresado su agradecimiento a todas las personas que han hecho posible este recorrido: “Dieciocho años son el resultado del compromiso colectivo, del trabajo riguroso y de la pasión compartida por una profesión que, todo y a menudo discreta, es imprescindible para el buen funcionamiento de la vida institucional”. También ha querido reconocer de manera especial a los miembros de las juntas directivas que, a lo largo de estos años, han contribuido con su dedicación y visión a hacer crecer y consolidar la asociación.</text:p>
      <text:p text:style-name="P14"><text:line-break/>Con la mirada puesta en el futuro, ACPRI continuará trabajando para fortalecer su presencia, impulsar la formación y fomentar el diálogo entre profesionales del protocolo y la comunicación institucional, reafirmando su compromiso con la calidad, la profesionalidad y el servicio al país.</text:p>
      <text:p text:style-name="Standard"><text:span text:style-name="T15"><text:line-break/></text:span><text:span text:style-name="T16">Felicidades, ACPRI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" style:display-name="Peu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Lletraperdefectedelparàgraf" style:display-name="Lletra per defecte del paràgraf" style:family="text"/>
    <style:style style:name="CapçaleraCar" style:display-name="Capçalera Car" style:family="text" style:parent-style-name="Lletraperdefectedelparàgraf"/>
    <style:style style:name="PeuCar" style:display-name="Peu Car" style:family="text" style:parent-style-name="Lletraperdefectedelparàgraf"/>
    <style:style style:name="Enllaç" style:display-name="Enllaç" style:family="text" style:parent-style-name="Lletraperdefectedelparàgraf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Menciósenseresoldre" style:display-name="Menció sense resoldre" style:family="text" style:parent-style-name="Lletraperdefectedelparàgraf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Lletraperdefectedelparàgraf" style:family="text">
      <style:text-properties fo:font-size="12pt" style:font-size-asian="12pt"/>
    </style:style>
    <style:style style:name="T4" style:parent-style-name="Lletraperdefectedelparàgraf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tge 32" text:anchor-type="paragraph" svg:x="-0.20827in" svg:y="-0.05079in" svg:width="2.44803in" svg:height="0.75in" style:rel-width="scale" style:rel-height="scale"><draw:image xlink:href="media/image1.jpg" xlink:type="simple" xlink:show="embed" xlink:actuate="onLoad"/><svg:title/><svg:desc/></draw:frame><text:tab/><text:span text:style-name="T3"><text:tab/></text:span><text:span text:style-name="T4"><draw:frame draw:style-name="a1" draw:name="Imatge 33" text:anchor-type="as-char" svg:x="0in" svg:y="0in" svg:width="0.58346in" svg:height="0.70827in" style:rel-width="scale" style:rel-height="scale"><draw:image xlink:href="media/image2.jpg" xlink:type="simple" xlink:show="embed" xlink:actuate="onLoad"/><svg:title/><svg:desc>Imatge que conté text, clipArt

Descripció generada automàticament</svg:desc></draw:frame></text:span></text:p>
      </style:header>
      <style:footer>
        <text:p text:style-name="Peu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CPRI Protocol-RR.II.</meta:initial-creator>
    <dc:creator>Despacho office</dc:creator>
    <meta:creation-date>2021-06-29T11:00:00Z</meta:creation-date>
    <dc:date>2025-11-12T17:33:00Z</dc:date>
    <meta:print-date>2021-06-29T11:12:00Z</meta:print-date>
    <meta:template xlink:href="Normal" xlink:type="simple"/>
    <meta:editing-cycles>6</meta:editing-cycles>
    <meta:editing-duration>PT4380S</meta:editing-duration>
    <meta:document-statistic meta:page-count="1" meta:paragraph-count="4" meta:word-count="341" meta:character-count="2215" meta:row-count="15" meta:non-whitespace-character-count="1878"/>
  </office:meta>
</office:document-meta>
</file>