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swiss" style:font-pitch="variable"/>
    <style:font-face style:name="Verdana" svg:font-family="Verdana" style:font-family-generic="swiss" style:font-pitch="variable" svg:panose-1="2 11 6 4 3 5 4 4 2 4"/>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style:text-properties style:font-name="Aptos" fo:font-weight="bold" style:font-weight-asian="bold" style:font-weight-complex="bold" fo:font-size="12pt" style:font-size-asian="12pt" style:font-size-complex="12pt"/>
    </style:style>
    <style:style style:name="P5" style:parent-style-name="Standard" style:family="paragraph">
      <style:text-properties style:font-name="Aptos" fo:font-weight="bold" style:font-weight-asian="bold" style:font-weight-complex="bold" fo:font-size="12pt" style:font-size-asian="12pt" style:font-size-complex="12pt"/>
    </style:style>
    <style:style style:name="P6" style:parent-style-name="Standard" style:family="paragraph">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 style:parent-style-name="Standard" style:family="paragraph">
      <style:text-properties style:font-name="Verdana" fo:font-weight="bold" style:font-weight-asian="bold" style:font-weight-complex="bold" fo:font-size="10pt" style:font-size-asian="10pt" style:font-size-complex="10pt"/>
    </style:style>
    <style:style style:name="P8" style:parent-style-name="Standard" style:family="paragraph">
      <style:text-properties style:font-name="Verdana" fo:font-weight="bold" style:font-weight-asian="bold" style:font-weight-complex="bold"/>
    </style:style>
    <style:style style:name="P9" style:parent-style-name="Standard" style:family="paragraph">
      <style:text-properties style:font-name="Verdana"/>
    </style:style>
    <style:style style:name="P10" style:parent-style-name="Standard" style:family="paragraph">
      <style:text-properties style:font-name="Verdana"/>
    </style:style>
    <style:style style:name="P11" style:parent-style-name="Standard" style:family="paragraph">
      <style:text-properties style:font-name="Verdana"/>
    </style:style>
    <style:style style:name="P12" style:parent-style-name="Standard" style:family="paragraph">
      <style:text-properties style:font-name="Verdana"/>
    </style:style>
    <style:style style:name="P13" style:parent-style-name="Standard" style:family="paragraph">
      <style:text-properties style:font-name="Verdana"/>
    </style:style>
    <style:style style:name="P14" style:parent-style-name="Standard" style:family="paragraph">
      <style:text-properties style:font-name="Verdana"/>
    </style:style>
    <style:style style:name="T15" style:parent-style-name="Fuentedepárrafopredeter." style:family="text">
      <style:text-properties style:font-name="Verdana" fo:font-weight="bold" style:font-weight-asian="bold" style:font-weight-complex="bold"/>
    </style:style>
  </office:automatic-styles>
  <office:body>
    <office:text text:use-soft-page-breaks="true">
      <text:p text:style-name="P1"/>
      <text:p text:style-name="P5"/>
      <text:p text:style-name="P6">NOTA DE PREMSA</text:p>
      <text:p text:style-name="P7"/>
      <text:p text:style-name="P8">L’ACPRI celebra el seu 18è aniversari i consolida la seva trajectòria com a referent en el camp del protocol i les relacions institucionals a Catalunya</text:p>
      <text:p text:style-name="P9">Barcelona,<text:s/>12<text:s/>de novembre de 2025</text:p>
      <text:p text:style-name="P10">L’Associació Catalana de<text:s/>Protocol i Relacions Institucionals (ACPRI) celebra aquest any el seu 18è aniversari, assolint així la seva “majoria d’edat” com a entitat de referència en la difusió, promoció i reconeixement del protocol, la comunicació institucional i les bones pràctiques en l’àmbit relacional.</text:p>
      <text:p text:style-name="P11">Des de la seva creació, l’any 2007, l’ACPRI ha treballat per donar visibilitat a la professió i per consolidar una xarxa de professionals, institucions i empreses compromeses amb el valor del protocol com a eina de convivència, representació i servei públic. Durant aquests divuit anys, l’associació ha impulsat activitats formatives, jornades, col·laboracions acadèmiques i trobades professionals que han contribuït a dignificar i actualitzar aquesta disciplina a Catalunya.</text:p>
      <text:p text:style-name="P12">Enguany, la celebració del 18è aniversari compta amb el suport del cap de Relacions Externes i Protocol de la Generalitat de Catalunya, el Sr. Òscar García Saldaña, un reconeixement institucional que reforça la importància del paper del protocol com a instrument essencial per a la comunicació i la projecció de les institucions públiques i privades.</text:p>
      <text:p text:style-name="P13">El president de l’ACPRI, Sr. Josep Solà, ha expressat el seu agraïment a totes les persones que han fet possible aquest recorregut: “Divuit anys són el resultat del compromís col·lectiu, de la feina rigorosa i de la passió compartida per una professió que, tot i sovint discreta, és imprescindible per al bon funcionament de la vida institucional”. També ha volgut reconèixer de manera especial els membres de les juntes directives que, al llarg d’aquests anys, han contribuït amb la seva dedicació i visió a fer<text:s/>créixer i consolidar l’associació.</text:p>
      <text:p text:style-name="P14">Amb la mirada posada en el futur, l’ACPRI continuarà treballant per enfortir la seva presència, impulsar la formació i fomentar el diàleg entre professionals del protocol i la comunicació institucional, reafirmant el seu compromís amb la qualitat, la professionalitat i el servei al país.</text:p>
      <text:p text:style-name="Standard"><text:span text:style-name="T15">Per molts anys, ACPR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swiss" style:font-pitch="variable"/>
    <style:font-face style:name="Verdana" svg:font-family="Verdana" style:font-family-generic="swiss" style:font-pitch="variable" svg:panose-1="2 11 6 4 3 5 4 4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a"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eu" style:display-name="Peu"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HeaderandFooter">
      <style:text-properties fo:hyphenate="true"/>
    </style:style>
    <style:style style:name="Framecontents" style:display-name="Frame contents" style:family="paragraph" style:parent-style-name="Standard">
      <style:text-properties fo:hyphenate="true"/>
    </style:style>
    <style:style style:name="Lletraperdefectedelparàgraf" style:display-name="Lletra per defecte del paràgraf" style:family="text"/>
    <style:style style:name="CapçaleraCar" style:display-name="Capçalera Car" style:family="text" style:parent-style-name="Lletraperdefectedelparàgraf"/>
    <style:style style:name="PeuCar" style:display-name="Peu Car" style:family="text" style:parent-style-name="Lletraperdefectedelparàgraf"/>
    <style:style style:name="Enllaç" style:display-name="Enllaç" style:family="text" style:parent-style-name="Lletraperdefectedelparàgraf">
      <style:text-properties style:font-name-complex="Times New Roman" fo:color="#0000FF" style:text-underline-type="single" style:text-underline-style="solid" style:text-underline-width="auto" style:text-underline-mode="continuous" style:text-underline-color="font-color"/>
    </style:style>
    <style:style style:name="Menciósenseresoldre" style:display-name="Menció sense resoldre" style:family="text" style:parent-style-name="Lletraperdefectedelparàgraf">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4923in"/>
      </style:footer-style>
    </style:page-layout>
    <style:style style:name="P2" style:parent-style-name="Encabezado" style:family="paragraph">
      <style:paragraph-properties>
        <style:tab-stops>
          <style:tab-stop style:type="center" style:position="3.15in"/>
          <style:tab-stop style:type="right" style:position="6.3in"/>
        </style:tab-stops>
      </style:paragraph-properties>
    </style:style>
    <style:style style:name="T3" style:parent-style-name="Lletraperdefectedelparàgraf" style:family="text">
      <style:text-properties fo:font-size="12pt" style:font-size-asian="12pt" fo:language="es" fo:country="ES"/>
    </style:style>
    <style:style style:name="T4" style:parent-style-name="Lletraperdefectedelparàgraf" style:family="text">
      <style:text-properties fo:font-size="12pt" style:font-size-asian="12pt" fo:language="es" fo:country="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z-index="251659264" draw:style-name="a0" draw:name="Imatge 32" text:anchor-type="paragraph" svg:x="-0.20827in" svg:y="-0.05079in" svg:width="2.44803in" svg:height="0.75in" style:rel-width="scale" style:rel-height="scale"><draw:image xlink:href="media/image1.jpg" xlink:type="simple" xlink:show="embed" xlink:actuate="onLoad"/><svg:title/><svg:desc/></draw:frame><text:tab/><text:span text:style-name="T3"><text:tab/></text:span><text:span text:style-name="T4"><draw:frame draw:style-name="a1" draw:name="Imatge 33" text:anchor-type="as-char" svg:x="0in" svg:y="0in" svg:width="0.58346in" svg:height="0.70827in" style:rel-width="scale" style:rel-height="scale"><draw:image xlink:href="media/image2.jpg" xlink:type="simple" xlink:show="embed" xlink:actuate="onLoad"/><svg:title/><svg:desc>Imatge que conté text, clipArt

Descripció generada automàticament</svg:desc></draw:frame></text:span></text:p>
      </style:header>
      <style:footer>
        <text:p text:style-name="Peu"/>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CPRI Protocol-RR.II.</meta:initial-creator>
    <dc:creator>Despacho office</dc:creator>
    <meta:creation-date>2021-06-29T11:00:00Z</meta:creation-date>
    <dc:date>2025-11-12T17:33:00Z</dc:date>
    <meta:print-date>2021-06-29T11:12:00Z</meta:print-date>
    <meta:template xlink:href="Normal" xlink:type="simple"/>
    <meta:editing-cycles>8</meta:editing-cycles>
    <meta:editing-duration>PT1320S</meta:editing-duration>
    <meta:document-statistic meta:page-count="1" meta:paragraph-count="4" meta:word-count="338" meta:character-count="2194" meta:row-count="15" meta:non-whitespace-character-count="1860"/>
  </office:meta>
</office:document-meta>
</file>